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voorkeursrechtbeschikking tot vestiging van een voorkeursrecht krachtens artikel 9.1 lid 1 onder c van de Omgeving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op grond van artikel 16.32b Omgevingswet bekend dat de raad van de gemeente Aa en Hunze op 18 april 2024 bij de in de voorkeursrechtbeschikking opgenomen onroerende zaken een voorkeursrechtrecht heeft gevestigd. </text:p>
            <text:p text:style-name="common-al">De voorkeursrechtbeschikking van de raad d.d. 18 april 2024 ligt samen met bijbehorende stukken, bevattende de grondtekening(en) en een perceellijst met daarop de kadastrale aanduiding van de onroerende zaken waarop een voorkeursrecht is gevestigd, de grootte, alsmede de naam van de eigenaren en beperkt gerechtigden, en overige relevante gegevens, met ingang van 22 april 2024 gedurende zes weken voor een ieder kosteloos ter inzage bij de centrale publieksbalie in het gemeentehuis, Spiekersteeg 1 in Gieten. </text:p>
            <text:p text:style-name="common-al">U kunt de voorkeursrechtbeschikking en de bijbehorende documenten digitaal bekijken via het digitale publicatieblad op officielebekendmakingen.nl. De documenten zijn als ‘Bekijk documenten’ aan deze publicatie toegevoegd (zie linker kolom).</text:p>
            <text:p text:style-name="last-al">Wilt u de documenten in het gemeente huis inzien en bent u tijdens de openingstijden verhinderd dan vragen wij u een afspraak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78923</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3</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923</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Kennisgeving terinzagelegging voorkeursrechtbeschikking tot vestiging van een voorkeursrecht krachtens artikel 9.1 lid 1 onder c van de Omgevingswet</meta:user-defined>
    <meta:user-defined meta:name="OVERHEIDop.datumEindeReactietermijn">2024-06-03</meta:user-defined>
    <meta:user-defined meta:name="OVERHEIDop.TilID/OVERHEIDop.terinzageleggingOP">til-2024-11929</meta:user-defined>
    <meta:user-defined meta:name="DCTERMS.W3CDTF/DCTERMS.available">2024-04-22</meta:user-defined>
    <meta:user-defined meta:name="DCTERMS.W3CDTF/OVERHEIDop.jaargang">2024</meta:user-defined>
    <meta:user-defined meta:name="OVERHEIDop.publicationIssue">178923</meta:user-defined>
    <meta:user-defined meta:name="OVERHEIDop.GmbID/DC.identifier">gmb-2024-178923</meta:user-defined>
    <meta:user-defined meta:name="OVERHEIDop.versieInformatie"/>
  </office:meta>
</office:document-meta>
</file>