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ennemerstraat 22-RD 2021EC Haarlem, 0392-2024-0034614, het plaatsen van zonnepanelen aan de achterzijde van de woning, verzonden 19-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92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2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2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4614</meta:user-defined>
    <meta:user-defined meta:name="DCTERMS.abstract">het plaatsen van zonnepanelen aan de achte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ennemerstraat 22-RD 2021EC Haarlem, 0392-2024-0034614, het plaatsen van zonnepanelen aan de achterzijde van de woning, verzonden 19-04-2024</meta:user-defined>
    <meta:user-defined meta:name="DCTERMS.W3CDTF/DCTERMS.available">2024-04-23</meta:user-defined>
    <meta:user-defined meta:name="DCTERMS.W3CDTF/OVERHEIDop.jaargang">2024</meta:user-defined>
    <meta:user-defined meta:name="OVERHEIDop.publicationIssue">178921</meta:user-defined>
    <meta:user-defined meta:name="OVERHEIDop.GmbID/DC.identifier">gmb-2024-178921</meta:user-defined>
    <meta:user-defined meta:name="OVERHEIDop.versieInformatie"/>
  </office:meta>
</office:document-meta>
</file>