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 van Looystraat en Willem Kloospad - Evenementen/activiteiten Buu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24</text:p>
            <text:p text:style-name="common-al">Locatie: Jac van Looystraat en Willem Kloospad</text:p>
            <text:p text:style-name="common-al">Activiteit: Buurtdag, rommelmarkt, plaatsen enkele kinderattracties en standplaatsen, gebruik geluidsinstallatie, afsluiten enkele parkeerplaatsen</text:p>
            <text:p text:style-name="common-al"/>
            <text:p text:style-name="common-al">Deze vergunning is aangevraagd op grond van artikel 2:10 van de Algemene plaatselijke verordening. U kunt uw schriftelijke zienswijzen voor dit evenement vóór 12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2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ac van Looystraat en Willem Kloospad - Evenementen/activiteiten Buurtda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920</meta:user-defined>
    <meta:user-defined meta:name="OVERHEIDop.GmbID/DC.identifier">gmb-2024-178920</meta:user-defined>
    <meta:user-defined meta:name="OVERHEIDop.versieInformatie"/>
  </office:meta>
</office:document-meta>
</file>