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ilhelminastraat 12 in Egmond aan Zee, het realiseren van 7 appartementen, het restaureren van het dak en de gevels en het aanleggen van een uitrit, datum ontvangst 29 december 2023  (Z23 1572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89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Wilhelminastraat 12 in Egmond aan Zee, het realiseren van 7 appartementen, het restaureren van het dak en de gevels en het aanleggen van een uitrit, datum ontvangst 29 december 2023  (Z23 157250)</meta:user-defined>
    <meta:user-defined meta:name="DCTERMS.W3CDTF/DCTERMS.available">2024-01-12</meta:user-defined>
    <meta:user-defined meta:name="DCTERMS.W3CDTF/OVERHEIDop.jaargang">2024</meta:user-defined>
    <meta:user-defined meta:name="OVERHEIDop.publicationIssue">17892</meta:user-defined>
    <meta:user-defined meta:name="OVERHEIDop.GmbID/DC.identifier">gmb-2024-17892</meta:user-defined>
    <meta:user-defined meta:name="OVERHEIDop.versieInformatie"/>
  </office:meta>
</office:document-meta>
</file>