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nie van Dycklaan 1, 5056CP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ntonie van Dycklaan 1, 5056CP Berkel-Enschot</text:span>
          </text:p>
            <text:p text:style-name="common-al">De gemeente Tilburg heeft een aanvraag voor een Omgevingsvergunning (art. 5.8 Omgevingswet) ontvangen. De vergunning is aangevraagd voor een Bomenkap tbv nieuwe Basisschool Voorhof Bke Projectnummer 93616463 op locatie Antonie van Dycklaan 1, 5056CP Berkel-Enschot. De aanvraag is geregistreerd onder zaaknummer Z2024-0000155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pril 2024. De gemeente neemt daarover waarschijnlijk 1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text:p>
            <text:p text:style-name="common-al">Vermeld bij dit bericht het zaaknummer zodat we u sneller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91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2</meta:user-defined>
    <meta:user-defined meta:name="DCTERMS.abstract">Z2024-00001552 - Bomenkap tbv nieuwe Basisschool Voorhof Bke  Projectnummer 9361646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ntonie van Dycklaan 1, 5056CP Berkel-Enschot</meta:user-defined>
    <meta:user-defined meta:name="DCTERMS.W3CDTF/DCTERMS.available">2024-04-23</meta:user-defined>
    <meta:user-defined meta:name="DCTERMS.W3CDTF/OVERHEIDop.jaargang">2024</meta:user-defined>
    <meta:user-defined meta:name="OVERHEIDop.publicationIssue">178916</meta:user-defined>
    <meta:user-defined meta:name="OVERHEIDop.GmbID/DC.identifier">gmb-2024-178916</meta:user-defined>
    <meta:user-defined meta:name="OVERHEIDop.versieInformatie"/>
  </office:meta>
</office:document-meta>
</file>