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Hommelse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Hannah Foodbar </text:p>
            <text:p text:style-name="common-al">Locatie: Hommelseweg 43</text:p>
            <text:p text:style-name="common-al">Zaaknummer: 415861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91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1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1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Hommelseweg 43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15</meta:user-defined>
    <meta:user-defined meta:name="OVERHEIDop.GmbID/DC.identifier">gmb-2024-178915</meta:user-defined>
    <meta:user-defined meta:name="OVERHEIDop.versieInformatie"/>
  </office:meta>
</office:document-meta>
</file>