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ed 13, Dubbele Buurt 2, 2A t/m 2H t/m 2N, 2P t/m 2R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p text:style-name="common-al">
            <text:span text:style-name="nadrukvet">Breed 13, Dubbele Buurt 2, 2A t/m 2H t/m 2N, 2P t/m 2R, </text:span>verbouwen pand tot winkel op begane grond en 17 appartementen </text:p>
            <text:p text:style-name="common-al">Verzonden 18 april 2024</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 </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78914</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914</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914</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reed 13, Dubbele Buurt 2, 2A t/m 2H t/m 2N, 2P t/m 2R VERLEENDE OMGEVINGSVERGUNNING</meta:user-defined>
    <meta:user-defined meta:name="DCTERMS.W3CDTF/DCTERMS.available">2024-04-23</meta:user-defined>
    <meta:user-defined meta:name="DCTERMS.W3CDTF/OVERHEIDop.jaargang">2024</meta:user-defined>
    <meta:user-defined meta:name="OVERHEIDop.publicationIssue">178914</meta:user-defined>
    <meta:user-defined meta:name="OVERHEIDop.GmbID/DC.identifier">gmb-2024-178914</meta:user-defined>
    <meta:user-defined meta:name="OVERHEIDop.versieInformatie"/>
  </office:meta>
</office:document-meta>
</file>