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wagen, steiger en een mobiel toilet van 16 april tot , Verzoeklocatie 2024041500469, Alkmaar, Voormeer 19 t/m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41500469, Alkmaar, Voormeer 19 t/m 21<text:span text:style-name="nadrukvet">; </text:span>het plaatsen van een schaftwagen, steiger en een mobiel toilet van 16 april tot </text:p>
            <text:p text:style-name="common-al">
            
          </text:p>
            <text:p text:style-name="common-al">Verzenddatum:  19-04-2024 </text:p>
            <text:p text:style-name="common-al">Zaaknummer: 00006599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9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991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schaftwagen, steiger en een mobiel toilet van 16 april tot , Verzoeklocatie 2024041500469, Alkmaar, Voormeer 19 t/m 21</meta:user-defined>
    <meta:user-defined meta:name="DCTERMS.W3CDTF/DCTERMS.available">2024-04-23</meta:user-defined>
    <meta:user-defined meta:name="DCTERMS.W3CDTF/OVERHEIDop.jaargang">2024</meta:user-defined>
    <meta:user-defined meta:name="OVERHEIDop.publicationIssue">178913</meta:user-defined>
    <meta:user-defined meta:name="OVERHEIDop.GmbID/DC.identifier">gmb-2024-178913</meta:user-defined>
    <meta:user-defined meta:name="OVERHEIDop.versieInformatie"/>
  </office:meta>
</office:document-meta>
</file>