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asthuisstraat 1B 2011XN Haarlem, 0392-2024-0053477, het plaatsen van zonnepanelen, ontvangen op 18-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8911</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911</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911</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3477</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asthuisstraat 1B 2011XN Haarlem, 0392-2024-0053477, het plaatsen van zonnepanelen, ontvangen op 18-04-2024</meta:user-defined>
    <meta:user-defined meta:name="DCTERMS.W3CDTF/DCTERMS.available">2024-04-23</meta:user-defined>
    <meta:user-defined meta:name="DCTERMS.W3CDTF/OVERHEIDop.jaargang">2024</meta:user-defined>
    <meta:user-defined meta:name="OVERHEIDop.publicationIssue">178911</meta:user-defined>
    <meta:user-defined meta:name="OVERHEIDop.GmbID/DC.identifier">gmb-2024-178911</meta:user-defined>
    <meta:user-defined meta:name="OVERHEIDop.versieInformatie"/>
  </office:meta>
</office:document-meta>
</file>