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estervoortsedijk 73 KB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Energiefabriek </text:p>
            <text:p text:style-name="common-al">Locatie: Westervoortsedijk 73 KB-3</text:p>
            <text:p text:style-name="common-al">Betreft: Nieuwe onderneming </text:p>
            <text:p text:style-name="common-al">Zaaknummer: 41569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estervoortsedijk 73 KB-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08</meta:user-defined>
    <meta:user-defined meta:name="OVERHEIDop.GmbID/DC.identifier">gmb-2024-178908</meta:user-defined>
    <meta:user-defined meta:name="OVERHEIDop.versieInformatie"/>
  </office:meta>
</office:document-meta>
</file>