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ichtweg, realiseren opslaan van grond en baggerspecie, 18-04-2024, DSO nummer 20240418007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90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Nieuw-Vennep, Zichtweg, realiseren opslaan van grond en baggerspecie, 18-04-2024, DSO nummer 2024041800759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07</meta:user-defined>
    <meta:user-defined meta:name="OVERHEIDop.GmbID/DC.identifier">gmb-2024-178907</meta:user-defined>
    <meta:user-defined meta:name="OVERHEIDop.versieInformatie"/>
  </office:meta>
</office:document-meta>
</file>