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pijkerrok, Dullert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pijkerrok</text:p>
            <text:p text:style-name="common-al">Datum: 22 juni 2024</text:p>
            <text:p text:style-name="common-al">Locatie: Dullertstraat 33</text:p>
            <text:p text:style-name="common-al">Dossiernummer: 4161188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890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0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pijkerrok, Dullertstraat 33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04</meta:user-defined>
    <meta:user-defined meta:name="OVERHEIDop.GmbID/DC.identifier">gmb-2024-178904</meta:user-defined>
    <meta:user-defined meta:name="OVERHEIDop.versieInformatie"/>
  </office:meta>
</office:document-meta>
</file>