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01C, 3707 AC Zeist, het tijdelijk gebruiken van het pand als test- en vaccincatie locatie van GGDr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101C, 3707 AC Zeist, het tijdelijk gebruiken van het pand als test- en vaccincatie locatie van GGDrU  </text:p>
            <text:p text:style-name="common-al"/>
            <text:p text:style-name="common-al">Ontvangen op: 19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101C, 3707 AC Zeist </text:p>
              </text:list-item>
              <text:list-item text:style-override="id1-3-2-1-1-5-2">
                <text:number>•</text:number>
                <text:p text:style-name="al">Omschrijving: het tijdelijk gebruiken van het pand als test- en vaccincatie locatie van GGDrU 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4-00561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90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0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0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5612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01C, 3707 AC Zeist, het tijdelijk gebruiken van het pand als test- en vaccincatie locatie van GGDrU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01</meta:user-defined>
    <meta:user-defined meta:name="OVERHEIDop.GmbID/DC.identifier">gmb-2024-178901</meta:user-defined>
    <meta:user-defined meta:name="OVERHEIDop.versieInformatie"/>
  </office:meta>
</office:document-meta>
</file>