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Mantgummer merke aan de Om'e Terp 21 in Mantgum (APV-2024-001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antgummer merke aan<text:span text:style-name="nadrukvet"/>Om'e Terp 21 in Mantgum. Het evenement is van 19 t/m 21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9 april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9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1966</meta:user-defined>
    <dc:language>nl</dc:language>
    <meta:user-defined meta:name="OVERHEIDop.locatietype/OVERHEIDop.gebiedsmarkering">Punt</meta:user-defined>
    <meta:user-defined meta:name="DC.title">Verleende geluidsontheffing voor Mantgummer merke aan de Om'e Terp 21 in Mantgum (APV-2024-001966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00</meta:user-defined>
    <meta:user-defined meta:name="OVERHEIDop.GmbID/DC.identifier">gmb-2024-178900</meta:user-defined>
    <meta:user-defined meta:name="OVERHEIDop.versieInformatie"/>
  </office:meta>
</office:document-meta>
</file>