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aste parasolvoet, Koning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vaste parasolvoet (ingrounds)</text:p>
            <text:p text:style-name="common-al">Locatie: Koningstraat 40</text:p>
            <text:p text:style-name="common-al">Dossiernummer: 4136329</text:p>
            <text:p text:style-name="common-al">Verzenddatum besluit: 18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8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vaste parasolvoet, Koningstraat 40</meta:user-defined>
    <meta:user-defined meta:name="DCTERMS.W3CDTF/DCTERMS.available">2024-04-23</meta:user-defined>
    <meta:user-defined meta:name="DCTERMS.W3CDTF/OVERHEIDop.jaargang">2024</meta:user-defined>
    <meta:user-defined meta:name="OVERHEIDop.publicationIssue">178896</meta:user-defined>
    <meta:user-defined meta:name="OVERHEIDop.GmbID/DC.identifier">gmb-2024-178896</meta:user-defined>
    <meta:user-defined meta:name="OVERHEIDop.versieInformatie"/>
  </office:meta>
</office:document-meta>
</file>