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april 2024 </text:span>een besluit genomen op de aanvraag omgevingsvergunning voor het plaatsen van 6 lichtmasten bij Veld-A met zaaknummer 564689 op de locatie Prinses Margrietstraat 2A, 1721 AN Broek op Langedijk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889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89</meta:user-defined>
    <dc:language>nl</dc:language>
    <meta:user-defined meta:name="OVERHEIDop.locatietype/OVERHEIDop.gebiedsmarkering">Punt</meta:user-defined>
    <meta:user-defined meta:name="DC.title">Kennisgeving besluit op aanvraag omgevingsvergunning, Prinses Margrietstraat 2A, 1721 AN Broek op Langed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95</meta:user-defined>
    <meta:user-defined meta:name="OVERHEIDop.GmbID/DC.identifier">gmb-2024-178895</meta:user-defined>
    <meta:user-defined meta:name="OVERHEIDop.versieInformatie"/>
  </office:meta>
</office:document-meta>
</file>