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Hulsterloofeesten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19 april 2024</text:p>
            <text:p text:style-name="common-al">Omschrijving: Hulsterloofeesten</text:p>
            <text:p text:style-name="common-al">Locatie: Cuwaertstraat 1, Nieuw Namen (voetbalvelden)</text:p>
            <text:p text:style-name="common-al">Zaaknummer: 670854</text:p>
            <text:p text:style-name="common-al">Datum evenement: 9 t/m 12 mei 2024</text:p>
            <text:p text:style-name="common-al">Tijdstip evenement: 9 mei 2024 van 12:00 tot 23:00 uur, 10 mei 2024 van 12:00 tot 01:00 uur, 11 mei 2024 van 10:30 tot 01:00 uur en 12 mei van 10:00 tot maximaal 21:00 uur.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19 april 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78881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88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88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70854</meta:user-defined>
    <dc:language>nl</dc:language>
    <meta:user-defined meta:name="OVERHEIDop.locatietype/OVERHEIDop.gebiedsmarkering">Vlak</meta:user-defined>
    <meta:user-defined meta:name="DC.title">Besluit evenementenvergunning Hulsterloofeesten 2024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881</meta:user-defined>
    <meta:user-defined meta:name="OVERHEIDop.GmbID/DC.identifier">gmb-2024-178881</meta:user-defined>
    <meta:user-defined meta:name="OVERHEIDop.versieInformatie"/>
  </office:meta>
</office:document-meta>
</file>