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t-Café Tante Kaatje locatie Wijdstraat 26, 2801KC Gouda om open te blijven na 00.00 uur van 27-01-2024 op 28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Eet-Café Tante Kaatje voor het open blijven tot 01.30 uur van 27-01-2024 op 28-01-2024. De vergunning is verzonden op 08-01-2024. Het zaaknummer van de vergunning is 888300.</text:p>
            <text:p text:style-name="common-al">Heeft u vragen of opmerkingen over dit besluit of wilt u meer informatie? Dan kunt u ons bellen op telefoonnummer 14 0182. Vraag naar Team Bijzondere wetten.</text:p>
            <text:p text:style-name="last-al">Als u het niet eens bent met het besluit kunt u binnen 6 weken na 08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9482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t-Café Tante Kaatje locatie Wijdstraat 26, 2801KC Gouda om open te blijven na 00.00 uur van 27-01-2024 op 28-01-202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88</meta:user-defined>
    <meta:user-defined meta:name="OVERHEIDop.GmbID/DC.identifier">gmb-2024-17888</meta:user-defined>
    <meta:user-defined meta:name="OVERHEIDop.versieInformatie"/>
  </office:meta>
</office:document-meta>
</file>