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John F. Kennedyplein 12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ntvangen voor een omzettingsvergunning op locatie John F. Kennedyplein 12, 1443EC Purmerend. De aanvraag is geregistreerd onder zaaknummer Z2024-00001624. De aanvraag betreft:</text:p>
            <text:p text:style-name="common-al">- Woonruimte om te zetten in meerdere onzelfstandige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8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24</meta:user-defined>
    <meta:user-defined meta:name="DCTERMS.abstract">Betreft: aanvraag op locatie John F. Kennedyplein 12A, 1443E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omzetting John F. Kennedyplein 12, 1443EC Purmere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6</meta:user-defined>
    <meta:user-defined meta:name="OVERHEIDop.GmbID/DC.identifier">gmb-2024-178876</meta:user-defined>
    <meta:user-defined meta:name="OVERHEIDop.versieInformatie"/>
  </office:meta>
</office:document-meta>
</file>