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vaak nachtelijke werkzaamheden (kenmerk 1096621) Parkweg Voorburg D. van der Ste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april 2024 is aan van der Steen B.V. ontheffing geluidshinder vaak nachtelijke werkzaamheden verleend voor 25 op 26 april 2024.</text:p>
            <text:p text:style-name="common-al">
            <text:span text:style-name="nadrukvet">Datum bekendmaking besluit: </text:span>19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87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7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7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geluidshinder vaak nachtelijke werkzaamheden (kenmerk 1096621) Parkweg Voorburg D. van der Steen B.V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75</meta:user-defined>
    <meta:user-defined meta:name="OVERHEIDop.GmbID/DC.identifier">gmb-2024-178875</meta:user-defined>
    <meta:user-defined meta:name="OVERHEIDop.versieInformatie"/>
  </office:meta>
</office:document-meta>
</file>