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omgevingsvergunning Regulier Westeinde 210a, 8351 HP Wapserveen, zaaknummer 2024-01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anvraag voor een omgevingsvergunning ontvangen. De gemeente heeft besloten dat de aanvraag voor het plaatsen van een tuinhuisje bij Westeinde 210a, 8351 HP Wapserveen vergunningvrij is.</text:p>
            <text:p text:style-name="common-al">
            
          </text:p>
            <text:p text:style-name="common-al">
            <text:span text:style-name="nadrukvet">Inzien aanvraa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887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6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Westerveld, omgevingsvergunning Regulier Westeinde 210a, 8351 HP Wapserveen, zaaknummer 2024-010606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0</meta:user-defined>
    <meta:user-defined meta:name="OVERHEIDop.GmbID/DC.identifier">gmb-2024-178870</meta:user-defined>
    <meta:user-defined meta:name="OVERHEIDop.versieInformatie"/>
  </office:meta>
</office:document-meta>
</file>