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vangen van de erker, Patrijslaan 2 7711LE Nieuwleusen, Poppenallee 1A 7722KW Dalfsen, Voorstraat 25 2201HK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2-2023 besloten om de beslistermijn voor onderstaande aanvraag met zaaknummer te verlengen voor een periode van maximaal 6 weken.</text:p>
            <text:p text:style-name="common-al">
            <text:span text:style-name="nadrukvet">Kenmerk:</text:span> Z/23/712162</text:p>
            <text:p text:style-name="common-al">
            <text:span text:style-name="nadrukvet">Ingekomen:</text:span> 21-12-2023</text:p>
            <text:p text:style-name="common-al">
            <text:span text:style-name="nadrukvet">Locatie:</text:span> Patrijslaan 2 7711LE Nieuwleusen, Poppenallee 1A 7722KW Dalfsen, </text:p>
            <text:p text:style-name="common-al">
            <text:span text:style-name="nadrukvet">Projectomschrijving:</text:span> het vervangen van de erker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86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6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6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2</meta:user-defined>
    <meta:user-defined meta:name="DCTERMS.abstract">het vervangen van de erker</meta:user-defined>
    <dc:language>nl</dc:language>
    <meta:user-defined meta:name="OVERHEIDop.locatietype/OVERHEIDop.gebiedsmarkering">Punt</meta:user-defined>
    <meta:user-defined meta:name="DC.title">Verlenging Beslistermijn, het vervangen van de erker, Patrijslaan 2 7711LE Nieuwleusen, Poppenallee 1A 7722KW Dalfsen, Voorstraat 25 2201HK Noord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8869</meta:user-defined>
    <meta:user-defined meta:name="OVERHEIDop.GmbID/DC.identifier">gmb-2024-178869</meta:user-defined>
    <meta:user-defined meta:name="OVERHEIDop.versieInformatie"/>
  </office:meta>
</office:document-meta>
</file>