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acht van de Mode, Klarendal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 van de Mode</text:p>
            <text:p text:style-name="common-al">Datum: 8 juni 2024</text:p>
            <text:p text:style-name="common-al">Locatie: Klarendalseweg 1 </text:p>
            <text:p text:style-name="common-al">Dossiernummer: 415994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8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Nacht van de Mode, Klarendalseweg 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68</meta:user-defined>
    <meta:user-defined meta:name="OVERHEIDop.GmbID/DC.identifier">gmb-2024-178868</meta:user-defined>
    <meta:user-defined meta:name="OVERHEIDop.versieInformatie"/>
  </office:meta>
</office:document-meta>
</file>