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stalling voor rolstoelbakfiets, Leerinkbeek 61, 8033EH Zwolle [zaaknummer 0193ESUITE8323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4</text:p>
            <text:p text:style-name="common-al">
            <text:span text:style-name="nadrukvet">Locatie:</text:span> Leerinkbeek 61, 8033EH Zwolle</text:p>
            <text:p text:style-name="common-al">
            <text:span text:style-name="nadrukvet">Zaakomschrijving:</text:span> het plaatsen van een stalling voor een rolstoelbakfiets</text:p>
            <text:p text:style-name="common-al">
            <text:span text:style-name="nadrukvet">Zaaknummer:</text:span> 0193ESUITE83237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323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2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6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6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6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2372024</meta:user-defined>
    <meta:user-defined meta:name="DCTERMS.abstract">het plaatsen van een stalling voor een rolstoelbakfie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stalling voor rolstoelbakfiets, Leerinkbeek 61, 8033EH Zwolle [zaaknummer 0193ESUITE832372024]</meta:user-defined>
    <meta:user-defined meta:name="DCTERMS.W3CDTF/DCTERMS.available">2024-04-23</meta:user-defined>
    <meta:user-defined meta:name="DCTERMS.W3CDTF/OVERHEIDop.jaargang">2024</meta:user-defined>
    <meta:user-defined meta:name="OVERHEIDop.publicationIssue">178866</meta:user-defined>
    <meta:user-defined meta:name="OVERHEIDop.GmbID/DC.identifier">gmb-2024-178866</meta:user-defined>
    <meta:user-defined meta:name="OVERHEIDop.versieInformatie"/>
  </office:meta>
</office:document-meta>
</file>