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fwijken van het bestemmingsplan, het renoveren en uitbreiden van het gebouw en het aanleggen van een in-/uitrit, Lekstraat 1 1784V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ekstraat 1 1784VJ Den Helder, afwijken van het bestemmingsplan, het renoveren en uitbreiden van het gebouw en het aanleggen van een in-/uitrit</text:p>
            <text:p text:style-name="common-al">Verzenddatum: 19-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886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6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6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1916</meta:user-defined>
    <meta:user-defined meta:name="DCTERMS.abstract">VERLEEND 19-04-2024: afwijken van het bestemmingsplan, het renoveren en uitbreiden van het gebouw en het aanleggen van een in-/uitrit</meta:user-defined>
    <dc:language>nl</dc:language>
    <meta:user-defined meta:name="OVERHEIDop.locatietype/OVERHEIDop.gebiedsmarkering">Punt</meta:user-defined>
    <meta:user-defined meta:name="DC.title">Gemeente Den Helder, verlenen omgevingsvergunning, afwijken van het bestemmingsplan, het renoveren en uitbreiden van het gebouw en het aanleggen van een in-/uitrit, Lekstraat 1 1784VJ Den Helder</meta:user-defined>
    <meta:user-defined meta:name="DCTERMS.W3CDTF/DCTERMS.available">2024-04-23</meta:user-defined>
    <meta:user-defined meta:name="DCTERMS.W3CDTF/OVERHEIDop.jaargang">2024</meta:user-defined>
    <meta:user-defined meta:name="OVERHEIDop.publicationIssue">178864</meta:user-defined>
    <meta:user-defined meta:name="OVERHEIDop.GmbID/DC.identifier">gmb-2024-178864</meta:user-defined>
    <meta:user-defined meta:name="OVERHEIDop.versieInformatie"/>
  </office:meta>
</office:document-meta>
</file>