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Nabij Hamersestraat 16 b 6931EX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4 een besluit genomen op de aanvraag voor een omgevingsvergunning voor het plaatsen van de verplaatsbare flitspaal in opdracht van het OM met zaaknummer Z2024-00000257 op locatie nabij Hamersestraat 16 b Westervoo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opslaan roerende zaken/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Westervoort,postbus 40, 6930 AA te Westervoort. De termijn voor het indienen van een bezwaar bedraagt 6 weken en eindigt op 31 me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886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6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6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57</meta:user-defined>
    <meta:user-defined meta:name="DCTERMS.abstract">Betreft: besluit op locatie Nabij Hamersestraat 16 b 6931EX Westervoort</meta:user-defined>
    <dc:language>nl</dc:language>
    <meta:user-defined meta:name="OVERHEIDop.locatietype/OVERHEIDop.gebiedsmarkering">Punt</meta:user-defined>
    <meta:user-defined meta:name="DC.title">Kennisgeving besluit op de besluit omgevingsvergunning, Nabij Hamersestraat 16 b 6931EX Westervoor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863</meta:user-defined>
    <meta:user-defined meta:name="OVERHEIDop.GmbID/DC.identifier">gmb-2024-178863</meta:user-defined>
    <meta:user-defined meta:name="OVERHEIDop.versieInformatie"/>
  </office:meta>
</office:document-meta>
</file>