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 en eco-toilet 4 tot en met 26-1-2024, Overlanderstraat thv 578, 1445C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4 heeft de gemeente een aanvraag ontvangen voor een aanvraag beschikking behandelen APV en Bijzondere wetten op locatie Overlanderstraat 578, 1445CW Purmerend. De aanvraag is geregistreerd onder zaaknummer Z2024-00000075. De aanvraa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88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75</meta:user-defined>
    <meta:user-defined meta:name="DCTERMS.abstract">Betreft: aanvraag op locatie Overlanderstraat thv 578, 1445CW Purmerend</meta:user-defined>
    <dc:language>nl</dc:language>
    <meta:user-defined meta:name="OVERHEIDop.locatietype/OVERHEIDop.gebiedsmarkering">Punt</meta:user-defined>
    <meta:user-defined meta:name="DC.title">Aanvraag vergunning voor plaatsen container en eco-toilet 4 tot en met 26-1-2024, Overlanderstraat thv 578, 1445CW Purmeren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886</meta:user-defined>
    <meta:user-defined meta:name="OVERHEIDop.GmbID/DC.identifier">gmb-2024-17886</meta:user-defined>
    <meta:user-defined meta:name="OVERHEIDop.versieInformatie"/>
  </office:meta>
</office:document-meta>
</file>