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aanvraag buiten behandeling, plaatsen van zonnepanelen en het verbouwen van de serre en de aanbouw bij de woning, Loodsgracht 16 1781K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aanvraag omgevingsvergunning</text:span>
          </text:p>
            <text:p text:style-name="common-al">Burgemeester en wethouders van Den Helder maken bekend dat de volgende aanvraag voor een omgevingsvergunning buiten behandeling is gelaten.</text:p>
            <text:p text:style-name="common-al">Loodsgracht 16 1781KL Den Helder fat. datum is 11/5/2024 plaatsen van zonnepanelen en het verbouwen van de serre en de aanbouw bij de woning</text:p>
            <text:p text:style-name="common-al">Verzenddatum: 19-04-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885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5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5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20</meta:user-defined>
    <meta:user-defined meta:name="DCTERMS.abstract">fat. datum is 11/5/2024 plaatsen van zonnepanelen en het verbouwen van de serre en de aanbouw bij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aanvraag buiten behandeling, plaatsen van zonnepanelen en het verbouwen van de serre en de aanbouw bij de woning, Loodsgracht 16 1781KL Den Helder</meta:user-defined>
    <meta:user-defined meta:name="DCTERMS.W3CDTF/DCTERMS.available">2024-04-23</meta:user-defined>
    <meta:user-defined meta:name="DCTERMS.W3CDTF/OVERHEIDop.jaargang">2024</meta:user-defined>
    <meta:user-defined meta:name="OVERHEIDop.publicationIssue">178858</meta:user-defined>
    <meta:user-defined meta:name="OVERHEIDop.GmbID/DC.identifier">gmb-2024-178858</meta:user-defined>
    <meta:user-defined meta:name="OVERHEIDop.versieInformatie"/>
  </office:meta>
</office:document-meta>
</file>