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Rijksstraatweg 192, Loenen aan de Vecht - oostelijk fietspad N402 perceel LNN00 A  3101, 1189 en 3135 - Kapvergunning oostelijk fietspad N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april 2024</text:p>
            <text:p text:style-name="common-al">Zaaknummer: Z2023-00000961</text:p>
            <text:p text:style-name="common-al">U kunt bezwaar maken tot en met 31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885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5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5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61</meta:user-defined>
    <meta:user-defined meta:name="DCTERMS.abstract">Betreft: Beschikking op aanvraag op locatie Nabij Rijksstraatweg 192, Loenen aan de Vecht - oostelijk fietspad N402 perceel LNN00 A  3101, 1189 en 3135</meta:user-defined>
    <dc:language>nl</dc:language>
    <meta:user-defined meta:name="OVERHEIDop.locatietype/OVERHEIDop.gebiedsmarkering">Punt</meta:user-defined>
    <meta:user-defined meta:name="DC.title">Gemeente Stichtse Vecht - Omgevingsvergunning Nabij Rijksstraatweg 192, Loenen aan de Vecht - oostelijk fietspad N402 perceel LNN00 A  3101, 1189 en 3135 - Kapvergunning oostelijk fietspad N402</meta:user-defined>
    <meta:user-defined meta:name="OVERHEIDop.datumEindeReactietermijn">2024-05-31</meta:user-defined>
    <meta:user-defined meta:name="OVERHEIDop.terinzageleggingBG">https://jeleefomgeving.nl/inzien/823214527/0dbd9968-fe46-11ee-a337-00505601200c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54</meta:user-defined>
    <meta:user-defined meta:name="OVERHEIDop.GmbID/DC.identifier">gmb-2024-178854</meta:user-defined>
    <meta:user-defined meta:name="OVERHEIDop.versieInformatie"/>
  </office:meta>
</office:document-meta>
</file>