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met een uitweg Merseloseweg 11b in Overloon, kadastraal bekend gemeente Vierlingsbeek, sectie U, nummer 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met een uitweg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Merseloseweg 11b in Overloon, kadastraal bekend gemeente Vierlingsbeek, sectie U, nummer 581</text:p>
              </text:list-item>
              <text:list-item text:style-override="id1-3-2-1-1-2-4">
                <text:number>•</text:number>
                <text:p text:style-name="al">Zaaknummer: Z2024-000012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290</meta:user-defined>
    <meta:user-defined meta:name="DCTERMS.abstract">omgevingsvergunning verleend voor het realiseren van een woning met een uitweg Merseloseweg 11b in Overloon, kadastraal bekend gemeente Vierlingsbeek, sectie U, nummer 581 </meta:user-defined>
    <dc:language>nl</dc:language>
    <meta:user-defined meta:name="OVERHEIDop.locatietype/OVERHEIDop.gebiedsmarkering">Vlak</meta:user-defined>
    <meta:user-defined meta:name="DC.title">omgevingsvergunning verleend voor het realiseren van een woning met een uitweg Merseloseweg 11b in Overloon, kadastraal bekend gemeente Vierlingsbeek, sectie U, nummer 581</meta:user-defined>
    <meta:user-defined meta:name="OVERHEIDop.datumEindeReactietermijn">2024-05-30</meta:user-defined>
    <meta:user-defined meta:name="OVERHEIDop.terinzageleggingBG">https://jeleefomgeving.nl/inzien/826458385/51560c21-fe48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52</meta:user-defined>
    <meta:user-defined meta:name="OVERHEIDop.GmbID/DC.identifier">gmb-2024-178852</meta:user-defined>
    <meta:user-defined meta:name="OVERHEIDop.versieInformatie"/>
  </office:meta>
</office:document-meta>
</file>