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plaatsen van het kozijn en voordeur op de locatie Mr Troelstrastraat 36   Zandvoort, verzonden 18 april 2024, zaaknummer ODIJ-Z-24-1353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vervangen en verplaatsen van het kozijn en voordeur op de locatie Mr Troelstrastraat 36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3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88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verplaatsen van het kozijn en voordeur op de locatie Mr Troelstrastraat 36   Zandvoort, verzonden 18 april 2024, zaaknummer ODIJ-Z-24-135343</meta:user-defined>
    <meta:user-defined meta:name="DCTERMS.W3CDTF/DCTERMS.available">2024-04-23</meta:user-defined>
    <meta:user-defined meta:name="DCTERMS.W3CDTF/OVERHEIDop.jaargang">2024</meta:user-defined>
    <meta:user-defined meta:name="OVERHEIDop.publicationIssue">178850</meta:user-defined>
    <meta:user-defined meta:name="OVERHEIDop.GmbID/DC.identifier">gmb-2024-178850</meta:user-defined>
    <meta:user-defined meta:name="OVERHEIDop.versieInformatie"/>
  </office:meta>
</office:document-meta>
</file>