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90, Rekkense binnenweg 25, 7152 A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kkense binnenweg 25, 7152 AK Eibergen, uitbreiden van de werktuigenberging, Z2024-00000190 Beslistermijn 28 mei 202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884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4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4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90</meta:user-defined>
    <meta:user-defined meta:name="DCTERMS.abstract">Betreft: Beschikking verlenging beslistermijn op locatie Rekkense binnenweg 25, 7152 AK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190, Rekkense binnenweg 25, 7152 AK Eiber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47</meta:user-defined>
    <meta:user-defined meta:name="OVERHEIDop.GmbID/DC.identifier">gmb-2024-178847</meta:user-defined>
    <meta:user-defined meta:name="OVERHEIDop.versieInformatie"/>
  </office:meta>
</office:document-meta>
</file>