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9144) Veursestraatweg 296a Leidschendam het realiseren van een in- uitr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t realiseren van een in- uitrit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april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84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kenmerk 1099144) Veursestraatweg 296a Leidschendam het realiseren van een in- uitri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42</meta:user-defined>
    <meta:user-defined meta:name="OVERHEIDop.GmbID/DC.identifier">gmb-2024-178842</meta:user-defined>
    <meta:user-defined meta:name="OVERHEIDop.versieInformatie"/>
  </office:meta>
</office:document-meta>
</file>