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voor het organiseren van Koningsdag en Dodenherdenking op de Brink in Muiderber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meerjaren evenementenvergunning verleend voor het organiseren van Koningsdag en Dodenherdenking op de Brink in Muiderberg. De evenementen vinden plaats op 27 april en 4 mei 2024, 2025, 2026, 2027 en 2028.</text:p>
            <text:p text:style-name="common-al">(verzonden 19 april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84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4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4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meerjaren evenementenvergunning voor het organiseren van Koningsdag en Dodenherdenking op de Brink in Muiderberg</meta:user-defined>
    <meta:user-defined meta:name="DCTERMS.W3CDTF/DCTERMS.available">2024-04-23</meta:user-defined>
    <meta:user-defined meta:name="DCTERMS.W3CDTF/OVERHEIDop.jaargang">2024</meta:user-defined>
    <meta:user-defined meta:name="OVERHEIDop.publicationIssue">178841</meta:user-defined>
    <meta:user-defined meta:name="OVERHEIDop.GmbID/DC.identifier">gmb-2024-178841</meta:user-defined>
    <meta:user-defined meta:name="OVERHEIDop.versieInformatie"/>
  </office:meta>
</office:document-meta>
</file>