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Utrechtsedwarsstraat 120A 1017WJ Amsterdam, Utrechtsedwarsstraat 120B 1017WJ Amsterdam, Utrechtsedwarsstraat 120C 1017WJ Amsterdam, Utrechtsedwarsstraat 120D 1017WJ Amsterdam, Utrechtsedwarsstraat 122 1017W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Utrechtsedwarsstraat 120A 1017WJ Amsterdam, Utrechtsedwarsstraat 120B 1017WJ Amsterdam, Utrechtsedwarsstraat 120C 1017WJ Amsterdam, Utrechtsedwarsstraat 120D 1017WJ Amsterdam, Utrechtsedwarsstraat 122 1017WJ Amsterdam</text:p>
            <text:p text:style-name="common-al">Omschrijving: veranderen en vernieuwen van de kozijnen in de voorgevel met behoud van de bestemming wonen</text:p>
            <text:p text:style-name="common-al">Besluit: Verleend</text:p>
            <text:p text:style-name="common-al">Verzonden naar aanvrager op: 19-04-2024</text:p>
            <text:p text:style-name="common-al">Zaaknummer: Z2023-C009830</text:p>
            <text:p text:style-name="common-al">OLO nummer: 8195127</text:p>
            <text:p text:style-name="common-al">Het besluit en bijbehorende stukken kunt u per e-mail ontvangen. Stuur een verzoek naar <text:a xlink:href="mailto:procesunitth@centrum.amsterdam.nl?Subject=Dossiernummer Z2023-C009830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8840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84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84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9830</meta:user-defined>
    <meta:user-defined meta:name="DCTERMS.abstract">veranderen en vernieuwen van de kozijnen in de voorgevel met behoud van de bestemming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Utrechtsedwarsstraat 120A 1017WJ Amsterdam, Utrechtsedwarsstraat 120B 1017WJ Amsterdam, Utrechtsedwarsstraat 120C 1017WJ Amsterdam, Utrechtsedwarsstraat 120D 1017WJ Amsterdam, Utrechtsedwarsstraat 122 1017WJ Amsterdam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840</meta:user-defined>
    <meta:user-defined meta:name="OVERHEIDop.GmbID/DC.identifier">gmb-2024-178840</meta:user-defined>
    <meta:user-defined meta:name="OVERHEIDop.versieInformatie"/>
  </office:meta>
</office:document-meta>
</file>