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82322) Oostvlietstraat 41 Voorburg intern wijzig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intern wijzigen van de woning (muurdoorbraak).</text:p>
            <text:p text:style-name="common-al">
            <text:span text:style-name="nadrukvet">Datum bekendmaking besluit: </text:span>19 april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8832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832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832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82322) Oostvlietstraat 41 Voorburg intern wijzigen van de woning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832</meta:user-defined>
    <meta:user-defined meta:name="OVERHEIDop.GmbID/DC.identifier">gmb-2024-178832</meta:user-defined>
    <meta:user-defined meta:name="OVERHEIDop.versieInformatie"/>
  </office:meta>
</office:document-meta>
</file>