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, 1 aan de voorzijde en 1 aan de achterzijde van de woning. aan Vlierstraat 10, 8171BC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2 dakkapellen, 1 aan de voorzijde en 1 aan de achterzijde van de woning. aan Vlierstraat 10, 8171BC Vaassen. </text:p>
            <text:p text:style-name="common-al">Datum aanvraag:  </text:p>
            <text:p text:style-name="common-al">Zaaknummer : 9432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8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34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dakkapellen, 1 aan de voorzijde en 1 aan de achterzijde van de woning. aan Vlierstraat 10, 8171BC Vaa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83</meta:user-defined>
    <meta:user-defined meta:name="OVERHEIDop.GmbID/DC.identifier">gmb-2024-17883</meta:user-defined>
    <meta:user-defined meta:name="OVERHEIDop.versieInformatie"/>
  </office:meta>
</office:document-meta>
</file>