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Eerste Hogerwoerddwarsstraat 35 2023VG Haarlem, 0392-2024-0053404, het herstellen en isoleren van de zijgevel, ontvangen op 18-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8829</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829</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829</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3404</meta:user-defined>
    <meta:user-defined meta:name="DCTERMS.abstract">het herstellen en isoleren van de zij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Eerste Hogerwoerddwarsstraat 35 2023VG Haarlem, 0392-2024-0053404, het herstellen en isoleren van de zijgevel, ontvangen op 18-04-2024</meta:user-defined>
    <meta:user-defined meta:name="DCTERMS.W3CDTF/DCTERMS.available">2024-04-23</meta:user-defined>
    <meta:user-defined meta:name="DCTERMS.W3CDTF/OVERHEIDop.jaargang">2024</meta:user-defined>
    <meta:user-defined meta:name="OVERHEIDop.publicationIssue">178829</meta:user-defined>
    <meta:user-defined meta:name="OVERHEIDop.GmbID/DC.identifier">gmb-2024-178829</meta:user-defined>
    <meta:user-defined meta:name="OVERHEIDop.versieInformatie"/>
  </office:meta>
</office:document-meta>
</file>