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voor het realiseren van een restaurant met afhaalmogelijkheden en buitenterras op locatie Albert Plesmanstraat 19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4 heeft de gemeente een aanvraag omgevingsvergunning ontvangen voor het realiseren van een restaurant met afhaalmogelijkheden en buitenterras op locatie Albert Plesmanstraat 19, 2871 HJ Schoonhoven . De aanvraag is geregistreerd onder zaaknummer 193113420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882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2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2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42012</meta:user-defined>
    <dc:language>nl</dc:language>
    <meta:user-defined meta:name="OVERHEIDop.locatietype/OVERHEIDop.gebiedsmarkering">Punt</meta:user-defined>
    <meta:user-defined meta:name="DC.title">Kennisgeving ontvangst aanvraag omgevingsvergunning  voor het realiseren van een restaurant met afhaalmogelijkheden en buitenterras op locatie Albert Plesmanstraat 19 te Schoon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26</meta:user-defined>
    <meta:user-defined meta:name="OVERHEIDop.GmbID/DC.identifier">gmb-2024-178826</meta:user-defined>
    <meta:user-defined meta:name="OVERHEIDop.versieInformatie"/>
  </office:meta>
</office:document-meta>
</file>