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BM het wijzigen van het agrarisch bedrijf, het wijzigen van de dierbezetting, Zijlweg 29 8196KK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1-2024</text:p>
            <text:p text:style-name="common-al">
            <text:span text:style-name="nadrukvet">Locatie:</text:span> Zijlweg 29 8196KK Welsum</text:p>
            <text:p text:style-name="common-al">
            <text:span text:style-name="nadrukvet">Zaakomschrijving:</text:span> OBM het wijzigen van het agrarisch bedrijf, het wijzigen van de dierbezetting</text:p>
            <text:p text:style-name="common-al">
            <text:span text:style-name="nadrukvet">Zaaknummer:</text:span> 1773ESUITE394012023</text:p>
            <text:p text:style-name="common-al">
            <text:span text:style-name="nadrukvet">Activiteit(en):</text:span> oprichten, veranderen of in werking hebben van een inrichting of mijnbouwwerk - OBM [art.2.1.1e]</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3940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3940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8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73ESUITE394012023</meta:user-defined>
    <meta:user-defined meta:name="DCTERMS.abstract">OBM het wijzigen van het agrarisch bedrijf, het wijzigen van de dierbeze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BM het wijzigen van het agrarisch bedrijf, het wijzigen van de dierbezetting, Zijlweg 29 8196KK Welsum</meta:user-defined>
    <meta:user-defined meta:name="DCTERMS.W3CDTF/DCTERMS.available">2024-01-10</meta:user-defined>
    <meta:user-defined meta:name="DCTERMS.W3CDTF/OVERHEIDop.jaargang">2024</meta:user-defined>
    <meta:user-defined meta:name="OVERHEIDop.publicationIssue">17882</meta:user-defined>
    <meta:user-defined meta:name="OVERHEIDop.GmbID/DC.identifier">gmb-2024-17882</meta:user-defined>
    <meta:user-defined meta:name="OVERHEIDop.versieInformatie"/>
  </office:meta>
</office:document-meta>
</file>