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landbouwhekken op de toegangsdammen, Verzoeklocatie 2024041800180, Eilandspolder west, ten zuiden van Noordeinde 45,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ilandspolder west, Noordeinde<text:span text:style-name="nadrukvet">; </text:span>het vervangen van landbouwhekken op de toegangsdammen</text:p>
            <text:p text:style-name="common-al">
            
          </text:p>
            <text:p text:style-name="common-al">Datum ontvangst: 18-04-2024</text:p>
            <text:p text:style-name="common-al">Zaaknummer: 00006637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81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1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1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6374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vervangen van landbouwhekken op de toegangsdammen, Verzoeklocatie 2024041800180, Eilandspolder west, ten zuiden van Noordeinde 45, Noordeinde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819</meta:user-defined>
    <meta:user-defined meta:name="OVERHEIDop.GmbID/DC.identifier">gmb-2024-178819</meta:user-defined>
    <meta:user-defined meta:name="OVERHEIDop.versieInformatie"/>
  </office:meta>
</office:document-meta>
</file>