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8248207 - Nieuwe Holleweg 67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realiseren van een doorbraak in een binnenmuur en in de achtergevel</text:p>
            <text:p text:style-name="common-al">Locatie : Nieuwe Holleweg 67 Beek</text:p>
            <text:p text:style-name="common-al">Datum besluit : 19 april 2024</text:p>
            <text:p text:style-name="common-al">Datum verzending : 19 april 2024</text:p>
            <text:p text:style-name="common-al">Zaaknummer ODRN: W.Z23.109181.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common-al">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8818</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818</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818</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8248207 - Nieuwe Holleweg 67 Beek.</meta:user-defined>
    <meta:user-defined meta:name="DCTERMS.W3CDTF/DCTERMS.available">2024-04-23</meta:user-defined>
    <meta:user-defined meta:name="DCTERMS.W3CDTF/OVERHEIDop.jaargang">2024</meta:user-defined>
    <meta:user-defined meta:name="OVERHEIDop.publicationIssue">178818</meta:user-defined>
    <meta:user-defined meta:name="OVERHEIDop.GmbID/DC.identifier">gmb-2024-178818</meta:user-defined>
    <meta:user-defined meta:name="OVERHEIDop.versieInformatie"/>
  </office:meta>
</office:document-meta>
</file>