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23, 5408 N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4 een aanvraag omgevingsvergunning ontvangen.</text:p>
            <text:p text:style-name="common-al">Het betreft een aanvraag op locatie Boekelsedijk 23, 5408 ND Volkel met omschrijving "vervangen van kozijnen in de achtergevel en verwijderen van een draagmuur".</text:p>
            <text:p text:style-name="common-al">De zaak is geregistreerd onder nummer 3346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81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34672024</meta:user-defined>
    <meta:user-defined meta:name="DCTERMS.abstract">vervangen van kozijnen in achtergevel en verwijderen va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ekelsedijk 23, 5408 ND Volk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17</meta:user-defined>
    <meta:user-defined meta:name="OVERHEIDop.GmbID/DC.identifier">gmb-2024-178817</meta:user-defined>
    <meta:user-defined meta:name="OVERHEIDop.versieInformatie"/>
  </office:meta>
</office:document-meta>
</file>