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Onroerende zaken (gronden en/of opst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AANGAAN </text:span>van een <text:span text:style-name="nadrukvet">KOOPOVEREENKOMST</text:span> met betrekking tot de verkoop van een vrije bouwkavel voor de realisatie van een vrijstaande woning.</text:p>
            <text:p text:style-name="common-al">
            <text:span text:style-name="nadrukvet">Objectinformatie</text:span>
          </text:p>
            <text:p text:style-name="common-al">
            <text:span text:style-name="nadrukvet">Adres:</text:span> Hertogenlaan 18 te 2761 RE Zevenhuizen  </text:p>
            <text:p text:style-name="common-al">
            <text:span text:style-name="nadrukvet">Kadastrale informatie:</text:span> Een perceel grond van in totaal circa 791 vierkante meter of ter zodanige vorm en grootte als nog nader door de Landmeetkundige dienst van het Kadaster zal worden uitgemeten, deel uitmakende van de volgende administratieve kadastrale percelen bekend gemeente Zevenhuizen, sectie E nummers 2648, 2641 en 2638.</text:p>
            <text:p text:style-name="common-al">
            <text:span text:style-name="nadrukvet">Criteria voor het aangaan van overeenkomsten</text:span>
          </text:p>
            <text:p text:style-name="common-al">De gemeente heeft Scheele Makelaardij BV de opdracht gegeven om de vrije bouwkavel aan de Hertogenlaan 18 te Zevenhuizen door middel van een biedingsprocedure openbaar te koop aan te bieden.  De bouwkavel is met bijbehorende verkoopvoorwaarden op de website van de makelaar, de website van de gemeente en op funda aangeboden. </text:p>
            <text:p text:style-name="common-al">Geïnteresseerden hebben van 12 februari 2024 tot 15 maart 2024 12:00 uur via een biedlogboek op Move.nl een geanonimiseerde bieding op de kavel kunnen doen. De vrije kavel wordt gegund aan degene met de hoogste bieding zonder enige voorbehoud. </text:p>
            <text:p text:style-name="common-al">De gemeente Zuidplas meent derhalve dat op grond van objectieve, redelijke en toetsbare criteria slechts één serieuze gegadigde in aanmerking komt voor het sluiten van de koopovereenkomst en de daaruit voortvloeiende juridische levering van bovenvermelde grond. Bij de beoordeling van de criteria komt de gemeente een zekere beleidsvrijheid toe.</text:p>
            <text:p text:style-name="common-al">
            <text:span text:style-name="nadrukvet">Vervaltermijn</text:span>
          </text:p>
            <text:p text:style-name="common-al">Tegen de voorgenomen verkoop kan geen zienswijze, bezwaar of beroep in de zin van de Awb worden ingediend c.q. ingesteld. Als u het niet eens bent met de voorgenomen verkoop, dan dient u dat binnen 20 kalenderdagen na deze publicatie kenbaar te maken door een kort geding aanhangig te maken bij de voorzieningenrechter van de rechtbank Den Haag.</text:p>
            <text:p text:style-name="last-al">Als u vragen heeft over deze verkoop dan kunt u per e-mail contact opnemen met het team Gebiedsontwikkeling en planeconomie via <text:a xlink:href="mailto:Grondzaken@zuidplas.nl" xlink:type="simple"><text:span text:style-name="nadrukondlijn">Grondzaken@zuidpla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81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1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1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Uitgifte Onroerende zaken (gronden en/of opstallen)</meta:user-defined>
    <meta:user-defined meta:name="DCTERMS.W3CDTF/DCTERMS.available">2024-04-24</meta:user-defined>
    <meta:user-defined meta:name="DCTERMS.W3CDTF/OVERHEIDop.jaargang">2024</meta:user-defined>
    <meta:user-defined meta:name="OVERHEIDop.publicationIssue">178816</meta:user-defined>
    <meta:user-defined meta:name="OVERHEIDop.GmbID/DC.identifier">gmb-2024-178816</meta:user-defined>
    <meta:user-defined meta:name="OVERHEIDop.versieInformatie"/>
  </office:meta>
</office:document-meta>
</file>