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0-06-2024 tot 12-07-2024 op de locatie Kleverburgstraat 7 te Nijmegen zaaknummer AB24.0063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0-06-2024 tot 12-07-2024 op de locatie Kleverburgstraat 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80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0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0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0-06-2024 tot 12-07-2024 op de locatie Kleverburgstraat 7 te Nijmegen zaaknummer AB24.00638</meta:user-defined>
    <meta:user-defined meta:name="DCTERMS.W3CDTF/DCTERMS.available">2024-04-23</meta:user-defined>
    <meta:user-defined meta:name="DCTERMS.W3CDTF/OVERHEIDop.jaargang">2024</meta:user-defined>
    <meta:user-defined meta:name="OVERHEIDop.publicationIssue">178809</meta:user-defined>
    <meta:user-defined meta:name="OVERHEIDop.GmbID/DC.identifier">gmb-2024-178809</meta:user-defined>
    <meta:user-defined meta:name="OVERHEIDop.versieInformatie"/>
  </office:meta>
</office:document-meta>
</file>