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6-05-2024 tot 17-07-2024 op de locatie Zonnebloemstraat 2 te Nijmegen zaaknummer AB24.0063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6-05-2024 tot 17-07-2024 op de locatie Zonnebloemstraat 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80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0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0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6-05-2024 tot 17-07-2024 op de locatie Zonnebloemstraat 2 te Nijmegen zaaknummer AB24.00635</meta:user-defined>
    <meta:user-defined meta:name="DCTERMS.W3CDTF/DCTERMS.available">2024-04-23</meta:user-defined>
    <meta:user-defined meta:name="DCTERMS.W3CDTF/OVERHEIDop.jaargang">2024</meta:user-defined>
    <meta:user-defined meta:name="OVERHEIDop.publicationIssue">178806</meta:user-defined>
    <meta:user-defined meta:name="OVERHEIDop.GmbID/DC.identifier">gmb-2024-178806</meta:user-defined>
    <meta:user-defined meta:name="OVERHEIDop.versieInformatie"/>
  </office:meta>
</office:document-meta>
</file>