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KAPPEN – DOKTER HOEKSTRAAT 3 HEL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Dokter Hoekstraat 3 Helvoirt, kappen van een Acacia boom, Z24-27715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80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DOKTER HOEKSTRAAT 3 HELVOIRT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8805</meta:user-defined>
    <meta:user-defined meta:name="OVERHEIDop.GmbID/DC.identifier">gmb-2024-178805</meta:user-defined>
    <meta:user-defined meta:name="OVERHEIDop.versieInformatie"/>
  </office:meta>
</office:document-meta>
</file>