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edeelte van de garage tot een studio op de locatie van Goorstraat 39 te Nijmegen zaaknummer AB24.006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gedeelte van de garage tot een studio op de locatie van Goorstraat 3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gedeelte van de garage tot een studio op de locatie van Goorstraat 39 te Nijmegen zaaknummer AB24.00631</meta:user-defined>
    <meta:user-defined meta:name="DCTERMS.W3CDTF/DCTERMS.available">2024-04-23</meta:user-defined>
    <meta:user-defined meta:name="DCTERMS.W3CDTF/OVERHEIDop.jaargang">2024</meta:user-defined>
    <meta:user-defined meta:name="OVERHEIDop.publicationIssue">178804</meta:user-defined>
    <meta:user-defined meta:name="OVERHEIDop.GmbID/DC.identifier">gmb-2024-178804</meta:user-defined>
    <meta:user-defined meta:name="OVERHEIDop.versieInformatie"/>
  </office:meta>
</office:document-meta>
</file>