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opleidingsintroductie van studentenvereniging 't Reactievat op de locatie nabij: Rijksweg 5, Malden zaaknummer AB24.00629</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organiseren van een opleidingsintroductie van studentenvereniging 't Reactievat op de locatie nabij: Rijksweg 5,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880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0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80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een opleidingsintroductie van studentenvereniging 't Reactievat op de locatie nabij: Rijksweg 5, Malden zaaknummer AB24.00629</meta:user-defined>
    <meta:user-defined meta:name="DCTERMS.W3CDTF/DCTERMS.available">2024-04-23</meta:user-defined>
    <meta:user-defined meta:name="DCTERMS.W3CDTF/OVERHEIDop.jaargang">2024</meta:user-defined>
    <meta:user-defined meta:name="OVERHEIDop.publicationIssue">178801</meta:user-defined>
    <meta:user-defined meta:name="OVERHEIDop.GmbID/DC.identifier">gmb-2024-178801</meta:user-defined>
    <meta:user-defined meta:name="OVERHEIDop.versieInformatie"/>
  </office:meta>
</office:document-meta>
</file>