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GO (tijdelijke gemeentelijke opvanglocatie) op de locatie Koudenhoek Noord Lent zaaknummer AB24.006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TGO (tijdelijke gemeentelijke opvanglocatie) op de locatie Koudenhoek Noord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GO (tijdelijke gemeentelijke opvanglocatie) op de locatie Koudenhoek Noord Lent zaaknummer AB24.00628</meta:user-defined>
    <meta:user-defined meta:name="DCTERMS.W3CDTF/DCTERMS.available">2024-04-23</meta:user-defined>
    <meta:user-defined meta:name="DCTERMS.W3CDTF/OVERHEIDop.jaargang">2024</meta:user-defined>
    <meta:user-defined meta:name="OVERHEIDop.publicationIssue">178800</meta:user-defined>
    <meta:user-defined meta:name="OVERHEIDop.GmbID/DC.identifier">gmb-2024-178800</meta:user-defined>
    <meta:user-defined meta:name="OVERHEIDop.versieInformatie"/>
  </office:meta>
</office:document-meta>
</file>